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472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472in" fo:text-indent="0.0972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472in" fo:margin-left="-0.0069in" fo:text-indent="0.1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6854in"/>
    </style:style>
    <style:style style:name="TableColumn41" style:family="table-column">
      <style:table-column-properties style:column-width="2.7736in"/>
    </style:style>
    <style:style style:name="TableColumn42" style:family="table-column">
      <style:table-column-properties style:column-width="2.4312in"/>
    </style:style>
    <style:style style:name="Table39" style:family="table">
      <style:table-properties style:width="6.8902in" fo:margin-left="0in" table:align="center"/>
    </style:style>
    <style:style style:name="TableRow43" style:family="table-row">
      <style:table-row-properties style:row-height="0.3548in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0" style:family="table-row">
      <style:table-row-properties style:row-height="0.3513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7" style:family="table-row">
      <style:table-row-properties style:row-height="0.3513in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4" style:family="table-row">
      <style:table-row-properties style:row-height="0.3861in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margin-right="-0.0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888in" fo:margin-left="-0.5in" fo:text-indent="0.373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4166in" fo:margin-left="-0.5in" fo:text-indent="0.373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style:line-height-at-least="0.4166in" fo:margin-left="-0.5in" fo:text-indent="0.373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style:line-height-at-least="0.3472in" fo:margin-left="-0.0041in" fo:text-indent="-0.005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style:snap-to-layout-grid="false" style:line-height-at-least="0.3472in" fo:margin-left="0.0986in" fo:text-indent="-0.4923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style:line-height-at-least="0.3472in" fo:margin-left="-0.0048in" fo:text-indent="0.1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3472in" fo:margin-left="-0.0048in" fo:text-indent="0.101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list-style-name="LFO1" style:family="paragraph">
      <style:paragraph-properties style:snap-to-layout-grid="false" style:line-height-at-least="0.3472in" fo:margin-left="0.3937in" fo:text-indent="-0.8743in">
        <style:tab-stops>
          <style:tab-stop style:type="left" style:position="-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1.1819in" style:use-optimal-column-width="false"/>
    </style:style>
    <style:style style:name="TableColumn179" style:family="table-column">
      <style:table-column-properties style:column-width="0.8895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7" style:family="table">
      <style:table-properties style:width="6.8951in" fo:margin-left="-0.0034in" table:align="left"/>
    </style:style>
    <style:style style:name="TableRow186" style:family="table-row">
      <style:table-row-properties style:row-height="0.324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5in" style:line-height-at-least="0.4166in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3472in" fo:margin-left="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3472in" fo:margin-left="0.375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3472in" fo:margin-left="0.1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25in" style:line-height-at-least="0.3194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25in" style:line-height-at-least="0.3194in" fo:margin-left="0.1541in" fo:text-indent="-0.2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125in" style:line-height-at-least="0.3194in" fo:margin-left="0.1541in" fo:text-indent="-0.25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margin-top="0.25in" style:line-height-at-least="0in" fo:margin-left="1.5in" fo:text-indent="0.5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line-height="0.3194in" fo:text-indent="0.3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line-height="0.3194in" fo:text-indent="0.3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line-height="0.3194in" fo:margin-left="0.375in" fo:text-indent="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line-height="0.3194in" fo:margin-left="0.375in" fo:text-indent="0.486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line-height="0.3194in" fo:margin-left="0.375in" fo:text-indent="0.48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11"/></text:span><text:span text:style-name="T5">交通部民用航空局</text:span><text:span text:style-name="T6">高雄</text:span><text:span text:style-name="T7">國際航空站</text:span><text:span text:style-name="T8"><text:s text:c="9"/></text:span></text:p>
      <text:p text:style-name="P9"><text:span text:style-name="T10"><text:s text:c="16"/></text:span><text:span text:style-name="T11">徵募「志工」報名表</text:span><text:span text:style-name="T12"><text:s text:c="42"/></text:span><text:span text:style-name="T13"><text:s/></text:span></text:p>
      <text:list text:style-name="LFO1" text:continue-numbering="true">
        <text:list-item>
          <text:p text:style-name="P14"><draw:frame draw:z-index="251657728" draw:id="id0" draw:style-name="a0" draw:name="文字方塊 2" text:anchor-type="paragraph" svg:x="0in" svg:y="0.02222in" svg:width="1.36458in" svg:height="1.98958in" style:rel-width="scale" style:rel-height="scale"><draw:text-box><text:p text:style-name="P15"/><text:p text:style-name="P16">照</text:p><text:p text:style-name="P17">片</text:p></draw:text-box><svg:title/><svg:desc/></draw:frame><text:span text:style-name="T18">姓</text:span><text:span text:style-name="T19"><text:s text:c="3"/></text:span><text:span text:style-name="T20">名：</text:span><text:span text:style-name="T21"><text:s text:c="9"/></text:span><text:span text:style-name="T22"><text:s text:c="4"/></text:span><text:span text:style-name="T23"><text:s text:c="3"/></text:span><text:span text:style-name="T24"><text:s text:c="3"/></text:span><text:span text:style-name="T25"><text:s/></text:span><text:span text:style-name="T26"><text:s/></text:span><text:span text:style-name="T27"><text:s text:c="4"/></text:span><text:span text:style-name="T28"><text:s text:c="2"/></text:span></text:p>
        </text:list-item>
        <text:list-item>
          <text:p text:style-name="P29">出生年月日：<text:s text:c="2"/></text:p>
        </text:list-item>
        <text:list-item>
          <text:p text:style-name="P30">身分證字號：<text:s text:c="14"/></text:p>
        </text:list-item>
        <text:list-item>
          <text:p text:style-name="P31">戶籍地址：</text:p>
        </text:list-item>
      </text:list>
      <text:p text:style-name="P32">通訊地址：<text:s text:c="6"/></text:p>
      <text:p text:style-name="P33"><text:span text:style-name="T34">E-MAIL</text:span><text:span text:style-name="T35">：</text:span></text:p>
      <text:list text:style-name="LFO1" text:continue-numbering="true">
        <text:list-item>
          <text:p text:style-name="P36">住宅電話：<text:s text:c="3"/><text:s text:c="17"/>行動電話：<text:s/></text:p>
        </text:list-item>
      </text:list>
      <text:p text:style-name="P37">緊急連絡人：<text:s text:c="18"/>行動電話：</text:p>
      <text:list text:style-name="LFO1" text:continue-numbering="true">
        <text:list-item>
          <text:p text:style-name="P38">教育學歷：<text:s/><text:s text:c="18"/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等別</text:p>
          </table:table-cell>
          <table:table-cell table:style-name="TableCell46">
            <text:p text:style-name="P47">學校名稱</text:p>
          </table:table-cell>
          <table:table-cell table:style-name="TableCell48">
            <text:p text:style-name="P49">科系</text:p>
          </table:table-cell>
        </table:table-row>
        <table:table-row table:style-name="TableRow50">
          <table:table-cell table:style-name="TableCell51">
            <text:p text:style-name="P52">高中、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專科、大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研究所<text:s/>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</table:table>
      <text:list text:style-name="LFO1" text:continue-numbering="true">
        <text:list-item>
          <text:p text:style-name="P71">職<text:s text:c="4"/>業：<text:s text:c="2"/></text:p>
        </text:list-item>
      </text:list>
      <text:p text:style-name="P72"><text:span text:style-name="T73">( <text:s/>)</text:span><text:span text:style-name="T74">退休</text:span><text:span text:style-name="T75">(</text:span><text:span text:style-name="T76">現職</text:span><text:span text:style-name="T77">)</text:span><text:span text:style-name="T78">公教人員</text:span><text:span text:style-name="T79">,<text:s/></text:span><text:span text:style-name="T80">(</text:span><text:span text:style-name="T81">原</text:span><text:span text:style-name="T82">)</text:span><text:span text:style-name="T83">單位名稱：</text:span><text:span text:style-name="T84"><text:s/></text:span><text:span text:style-name="T85"><text:s text:c="14"/></text:span><text:span text:style-name="T86"><text:s text:c="7"/></text:span><text:span text:style-name="T87"><text:s text:c="2"/></text:span><text:span text:style-name="T88"><text:s text:c="2"/></text:span><text:span text:style-name="T89"><text:s/></text:span></text:p>
      <text:p text:style-name="P90"><text:span text:style-name="T91">( <text:s/>)</text:span><text:span text:style-name="T92">企業</text:span><text:span text:style-name="T93">退休</text:span><text:span text:style-name="T94">(</text:span><text:span text:style-name="T95">在職</text:span><text:span text:style-name="T96">)</text:span><text:span text:style-name="T97">人員</text:span><text:span text:style-name="T98">,<text:s/></text:span><text:span text:style-name="T99">(</text:span><text:span text:style-name="T100">原</text:span><text:span text:style-name="T101">)</text:span><text:span text:style-name="T102">單位名稱：</text:span><text:span text:style-name="T103"><text:s/></text:span><text:span text:style-name="T104"><text:s text:c="21"/></text:span><text:span text:style-name="T105"><text:s text:c="2"/></text:span><text:span text:style-name="T106"><text:s text:c="2"/></text:span></text:p>
      <text:p text:style-name="P107"><text:span text:style-name="T108">( <text:s/>)</text:span><text:span text:style-name="T109">學生。學校名稱：</text:span><text:span text:style-name="T110"><text:s text:c="16"/></text:span><text:span text:style-name="T111">( <text:s/>)</text:span><text:span text:style-name="T112">家庭主婦</text:span><text:span text:style-name="T113"><text:s/></text:span><text:span text:style-name="T114">( <text:s/>)</text:span><text:span text:style-name="T115">其他</text:span><text:span text:style-name="T116"><text:s/></text:span><text:span text:style-name="T117"><text:s text:c="12"/></text:span><text:span text:style-name="T118"><text:s text:c="2"/></text:span><text:span text:style-name="T119"><text:s text:c="25"/></text:span></text:p>
      <text:list text:style-name="LFO1" text:continue-numbering="true">
        <text:list-item>
          <text:p text:style-name="P120">英日語或其他外文能力：(請填佳、普通、簡易、不諳)</text:p>
        </text:list-item>
      </text:list>
      <text:p text:style-name="P121"><text:span text:style-name="T122">1</text:span><text:span text:style-name="T123">、</text:span><text:span text:style-name="T124">英語</text:span><text:span text:style-name="T125">：</text:span><text:span text:style-name="T126"><text:s text:c="15"/></text:span><text:span text:style-name="T127"><text:s text:c="2"/></text:span><text:span text:style-name="T128"><text:s/></text:span><text:span text:style-name="T129"><text:s text:c="2"/></text:span><text:span text:style-name="T130">2</text:span><text:span text:style-name="T131">、</text:span><text:span text:style-name="T132">日語</text:span><text:span text:style-name="T133">：</text:span><text:span text:style-name="T134"><text:s text:c="15"/></text:span><text:span text:style-name="T135"><text:s text:c="2"/></text:span><text:span text:style-name="T136"><text:s/></text:span><text:span text:style-name="T137">3.</text:span><text:span text:style-name="T138">、</text:span><text:span text:style-name="T139">其他</text:span><text:span text:style-name="T140">語言</text:span><text:span text:style-name="T141">：</text:span><text:span text:style-name="T142"><text:s text:c="12"/></text:span><text:span text:style-name="T143"><text:s/></text:span><text:span text:style-name="T144"><text:s text:c="10"/></text:span></text:p>
      <text:p text:style-name="P145"><text:span text:style-name="T146">是否取得語言檢定證書：（</text:span><text:span text:style-name="T147"><text:s/></text:span><text:span text:style-name="T148">）是（</text:span><text:span text:style-name="T149"><text:s/></text:span><text:span text:style-name="T150">）否</text:span><text:span text:style-name="T151">;</text:span><text:span text:style-name="T152">檢定名稱</text:span><text:span text:style-name="T153"><text:s text:c="11"/></text:span><text:span text:style-name="T154"><text:s text:c="6"/></text:span><text:span text:style-name="T155"><text:s text:c="16"/></text:span></text:p>
      <text:list text:style-name="LFO1" text:continue-numbering="true">
        <text:list-item>
          <text:p text:style-name="P156"><text:span text:style-name="T157">是否在其他單位擔任過志工</text:span><text:span text:style-name="T158">:</text:span><text:span text:style-name="T159">（</text:span><text:span text:style-name="T160"><text:s/></text:span><text:span text:style-name="T161">）是（</text:span><text:span text:style-name="T162"><text:s/></text:span><text:span text:style-name="T163">）否</text:span><text:span text:style-name="T164">;<text:s/></text:span><text:span text:style-name="T165">單位名稱</text:span><text:span text:style-name="T166"><text:s text:c="11"/></text:span><text:span text:style-name="T167"><text:s text:c="17"/></text:span></text:p>
        </text:list-item>
      </text:list>
      <text:p text:style-name="P168">是否有「志願服務紀錄冊」/（<text:s/>）是或( <text:s/>)否,</text:p>
      <text:p text:style-name="P169"><text:span text:style-name="T170">紀錄冊</text:span><text:span text:style-name="T171">發給單位及</text:span><text:span text:style-name="T172">號碼：</text:span><text:span text:style-name="T173"><text:s text:c="11"/></text:span><text:span text:style-name="T174"><text:s text:c="5"/></text:span><text:span text:style-name="T175"><text:s text:c="19"/></text:span></text:p>
      <text:list text:style-name="LFO1" text:continue-numbering="true">
        <text:list-item>
          <text:p text:style-name="P176">可從事志工之工作時段：（可複選，請勾選,<text:s/>可用1,2,3,4代表優先順序）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星期一</text:p>
          </table:table-cell>
          <table:table-cell table:style-name="TableCell191">
            <text:p text:style-name="P192">星期二</text:p>
          </table:table-cell>
          <table:table-cell table:style-name="TableCell193">
            <text:p text:style-name="P194"><text:span text:style-name="T195">星期三</text:span></text:p>
          </table:table-cell>
          <table:table-cell table:style-name="TableCell196">
            <text:p text:style-name="P197">星期四</text:p>
          </table:table-cell>
          <table:table-cell table:style-name="TableCell198">
            <text:p text:style-name="P199">星期五</text:p>
          </table:table-cell>
          <table:table-cell table:style-name="TableCell200">
            <text:p text:style-name="P201">星期六</text:p>
          </table:table-cell>
          <table:table-cell table:style-name="TableCell202">
            <text:p text:style-name="P203">星期日</text:p>
          </table:table-cell>
        </table:table-row>
        <table:table-row table:style-name="TableRow204">
          <table:table-cell table:style-name="TableCell205">
            <text:p text:style-name="P206">05:30-08:3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06:00-09: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:30-15:3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<text:span text:style-name="T257">十一</text:span><text:span text:style-name="T258">、</text:span><text:span text:style-name="T259">面試時</text:span><text:span text:style-name="T260">需</text:span><text:span text:style-name="T261">檢附</text:span><text:span text:style-name="T262">身分證及學歷證明影本</text:span><text:span text:style-name="T263">。</text:span><text:span text:style-name="T264"><text:s/></text:span><text:span text:style-name="T265"><text:s text:c="3"/></text:span></text:p>
      <text:p text:style-name="P266">報名日期：<text:s text:c="5"/>年<text:s text:c="5"/>月<text:s text:c="4"/>日</text:p>
      <text:p text:style-name="P267"/>
      <text:p text:style-name="P268"><text:span text:style-name="T269">※</text:span><text:span text:style-name="T270">報名者經初審、面試合格，</text:span><text:span text:style-name="T271">並</text:span><text:span text:style-name="T272">需接受</text:span><text:span text:style-name="T273">本站</text:span><text:span text:style-name="T274">教育訓練，才能正式值勤</text:span><text:span text:style-name="T275">，值勤三個月內不適任者，取消志工資格</text:span><text:span text:style-name="T276">。</text:span></text:p>
      <text:p text:style-name="P277"><text:span text:style-name="T278">※</text:span><text:span text:style-name="T279">無志願服務紀錄冊者需先上</text:span><text:span text:style-name="T280">臺</text:span><text:span text:style-name="T281">北</text:span><text:span text:style-name="T282">e</text:span><text:span text:style-name="T283">大志願服務教育訓練課程</text:span><text:span text:style-name="T284">，</text:span><text:span text:style-name="T285">取得學習證明</text:span><text:span text:style-name="T286">。</text:span></text:p>
      <text:p text:style-name="P287">個人資料提供同意說明</text:p>
      <text:p text:style-name="P288">當事人願意提供姓名、聯絡電話、電子郵件等個人資料，並同意本站蒐集、處理及利用其個人資料，僅限於本站志工管理、聯繫等業務運用，惟如不提供相關資料，恕無法執行相關志工作業或提供服務。</text:p>
      <text:p text:style-name="P289">當事人依個人資料保護法規定有向本站請求查詢、閱覽、複製、更正、刪除或停止蒐集、處理或利用個人資料等權利。</text:p>
      <text:p text:style-name="P290"/>
      <text:p text:style-name="P291"><text:span text:style-name="T292">填寫人簽名：</text:span><text:span text:style-name="T293"><text:s text:c="16"/></text:span><text:span text:style-name="T294"><text:s text:c="3"/></text:span><text:span text:style-name="T295"><text:s/></text:span></text:p>
      <text:p text:style-name="P296"><text:span text:style-name="T297">(由報名者親自填寫，未填寫者恕無法接受</text:span><text:span text:style-name="T298">報名</text:span><text:span text:style-name="T299">) <text:s text:c="2"/>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0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~<text:span text:style-name="T3"><text:page-number text:fixed="false">2</text:page-number></text:span>~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空局中正國際航空站</dc:title>
    <dc:subject/>
    <meta:initial-creator>cksuser</meta:initial-creator>
    <dc:creator>倪情文</dc:creator>
    <meta:creation-date>2026-02-13T02:33:00Z</meta:creation-date>
    <dc:date>2026-02-13T02:33:00Z</dc:date>
    <meta:print-date>2016-01-29T02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